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d863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d863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4d863"/>
    </style:style>
    <style:style style:name="T7" style:family="text">
      <style:text-properties officeooo:rsid="00166e7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3860 – CD – DB,</text:span> de l<text:span text:style-name="T6">as</text:span> diputad<text:span text:style-name="T6">as Peralta y Donnet,</text:span> por el cual se solicita disponga informar sobre distintos aspectos en relación al sistema semi-presencialidad escolar establecido en las escuelas de todos los niveles y modalidad de acuerdo a la pandemia del <text:span text:style-name="T6">C</text:span>ovid-19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vería con agrado que el Poder Ejecutivo, por intermedio del organismo que corresponda, evalúe en relación al sistema de semi-presencialidad escolar establecido en las escuelas de todos los niveles y modalidad de acuerdo a la pandemia del Covid-19, lo siguiente: </text:p>
      <text:p text:style-name="P4">a) establecer junto a docentes y las familias de niños, niñas y adolescentes, los mecanismos necesarios para garantizar el derecho a la salud y la educación de forma virtual, en aquellos casos donde se plantea una modalidad presencial optativa; </text:p>
      <text:p text:style-name="P4">b) <text:span text:style-name="T7">e</text:span>stablecer como opción la modalidad presencial de acuerdo al contexto epidemiológico de cada localidad, y en los casos de que cada familia así lo disponga priorizando la salud y teniendo en cuenta que los contenidos formulados en cada burbuja ya están establecidos y elaborados; <text:span text:style-name="T6">y,</text:span></text:p>
      <text:p text:style-name="P4"><text:span text:style-name="T6">c</text:span>) <text:span text:style-name="T7">g</text:span>arantizar que no se computen las asistencias a las familias que opten por dicha modalidad con la responsabilidad de sostener el lazo de los niños, niñas y adolescentes con las instituciones educativas y cumpliendo con los contenidos y curricula escolar.</text:p>
      <text:p text:style-name="P7">Sala de <text:span text:style-name="T1">la Comisión </text:span><text:span text:style-name="T5">por Zoom</text:span><text:span text:style-name="T1">, </text:span><text:span text:style-name="T7">07 de jul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2:06:21.123506567</dc:date>
    <meta:print-date>2017-03-29T09:42:11.806000000</meta:print-date>
    <meta:editing-cycles>52</meta:editing-cycles>
    <meta:editing-duration>PT1H22M7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97" meta:character-count="1896" meta:non-whitespace-character-count="1601"/>
  </office:meta>
</office:document-meta>
</file>